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691000047CB0000285E95F3E84B.svm"/>
  <manifest:file-entry manifest:media-type="" manifest:full-path="Pictures/2000049A000047CB0000285E8160A088.svm"/>
  <manifest:file-entry manifest:media-type="" manifest:full-path="Pictures/2000055D000047CB0000285EC2C1133F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7.17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stroke="none" svg:stroke-width="0.2cm" draw:marker-start-width="0.5cm" draw:marker-end-width="0.5cm" fo:min-height="3.506cm" fo:padding-top="0.1cm" fo:padding-bottom="0.1cm" fo:padding-left="0.1cm" fo:padding-right="0.1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subtitle">
      <style:graphic-properties draw:fill-color="#ffffff" fo:min-height="17.935cm"/>
    </style:style>
    <style:style style:name="pr9" style:family="presentation" style:parent-style-name="Výchozí-subtitle">
      <style:graphic-properties draw:fill-color="#ffffff" fo:min-height="17.936cm"/>
    </style:style>
    <style:style style:name="pr10" style:family="presentation" style:parent-style-name="Výchozí-outline1">
      <style:graphic-properties draw:fill="solid" draw:fill-color="#ffffff" draw:fill-image-width="0cm" draw:fill-image-height="0cm" fo:min-height="13.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/>
    </style:style>
    <style:style style:name="T4" style:family="text">
      <style:text-properties fo:color="#008000"/>
    </style:style>
    <style:style style:name="T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5.094cm" presentation:class="title" presentation:user-transformed="true">
          <draw:text-box>
            <text:p>NAT64: připraven do praxe?</text:p>
          </draw:text-box>
        </draw:frame>
        <draw:frame presentation:style-name="pr2" draw:text-style-name="P1" draw:layer="layout" svg:width="25.199cm" svg:height="7.173cm" svg:x="1.4cm" svg:y="6.6cm" presentation:class="subtitle" presentation:user-transformed="true">
          <draw:text-box>
            <text:p><text:span text:style-name="T1">Michal Zima</text:span></text:p>
            <text:p><text:span text:style-name="T2">zima@wrapsix.c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706cm" svg:x="1.4cm" svg:y="0.737cm" presentation:class="title" presentation:user-transformed="true">
          <draw:text-box>
            <text:p>Stav IPv6 v Č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řes 10 % .CZ domén již je dostupných po IPv6</text:p>
              </text:list-item>
              <text:list-item>
                <text:p>Podle statistik NIX.CZ tvoří IPv6 pouze přibližně 0,77 % provozu</text:p>
              </text:list-item>
              <text:list-item>
                <text:p>Příčina: malé rozšíření IPv6 u koncových uživatel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chnologie k nasazení IPv6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unelovací mechanismy – dočasná řešení</text:p>
              </text:list-item>
              <text:list-item>
                <text:p>Dvojí zásobník (tzv. Dual-stack), tj. IPv4 + IPv6</text:p>
                <text:list>
                  <text:list-item>
                    <text:p>Dnes nejčastěji používaná strategie nasazení IPv6</text:p>
                  </text:list-item>
                </text:list>
              </text:list-item>
              <text:list-item>
                <text:p>NAT64 – překlad IPv4/IPv6</text:p>
                <text:list>
                  <text:list-item>
                    <text:p>Zatím nepříliš prozkoumaná oblast</text:p>
                  </text:list-item>
                  <text:list-item>
                    <text:p>V budoucnu však může hrát významnou ro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NAT64 a DNS64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Dvojice technologií zpřístupňující IPv4 Internet po IPv6:</text:p>
                <text:p>1. DNS64 vytvoří IPv6 adresu (tj. AAAA záznam) pro doménové jméno bez IPv6, např. seznam.cz → <text:span text:style-name="T3">77.75.72.3</text:span> → 64:ff9b::<text:span text:style-name="T4">4d4b:4803</text:span></text:p>
                <text:p>2. NAT64 zajistí na této adrese překlad paketů do IPv4 a zpátky</text:p>
              </text:list-item>
              <text:list-item>
                <text:p>Lze tak začít stavět IPv6-only sít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dpora NAT64 u hardwaru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uniper [2010]</text:p>
              </text:list-item>
              <text:list-item>
                <text:p>Cisco [2010 bezstavový, 2011 stavový]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dpora NAT64 softwarově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istuje několik open-source implementací:</text:p>
                <text:list>
                  <text:list-item>
                    <text:p>Ecdysis</text:p>
                  </text:list-item>
                  <text:list-item>
                    <text:p>Tayga (pouze bezstavový NAT64)</text:p>
                  </text:list-item>
                  <text:list-item>
                    <text:p>Wrap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ftwarové implementace v prax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ungují</text:p>
              </text:list-item>
              <text:list-item>
                <text:p>U Taygy je nutné nasadit i NAT44</text:p>
              </text:list-item>
              <text:list-item>
                <text:p>Výkon pro malé sítě dostatečný</text:p>
              </text:list-item>
              <text:list-item>
                <text:p>Chybí podpora pro aplikační protoko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9">
        <draw:frame presentation:style-name="pr6" draw:layer="layout" svg:width="25.199cm" svg:height="3.506cm" svg:x="1.4cm" svg:y="0.837cm" presentation:class="title">
          <draw:text-box>
            <text:p>Propustnost</text:p>
          </draw:text-box>
        </draw:frame>
        <draw:frame draw:style-name="gr2" draw:text-style-name="P4" draw:layer="layout" svg:width="27.595cm" svg:height="15.53cm" svg:x="1.7cm" svg:y="4.57cm">
          <draw:image xlink:href="Pictures/2000049A000047CB0000285E8160A08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trátovost paketů</text:p>
          </draw:text-box>
        </draw:frame>
        <draw:frame draw:style-name="gr2" draw:text-style-name="P4" draw:layer="layout" svg:width="27.595cm" svg:height="15.53cm" svg:x="1.7cm" svg:y="4.57cm">
          <draw:image xlink:href="Pictures/2000055D000047CB0000285EC2C1133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tence (Round Trip Time)<text:tab/></text:p>
          </draw:text-box>
        </draw:frame>
        <draw:frame draw:style-name="gr2" draw:text-style-name="P4" draw:layer="layout" svg:width="27.595cm" svg:height="15.53cm" svg:x="1.7cm" svg:y="4.57cm">
          <draw:image xlink:href="Pictures/20000691000047CB0000285E95F3E84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věry měření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dno vlákno je málo – neškáluje</text:p>
              </text:list-item>
              <text:list-item>
                <text:p>Správnou HW a SW optimalizací lze dosáhnout zajímavých výsledků</text:p>
                <text:list>
                  <text:list-item>
                    <text:p>Potenciálně až celý 1 Gb? (Tj. i při 64B paketech.)</text:p>
                  </text:list-item>
                </text:list>
              </text:list-item>
              <text:list-item>
                <text:p>Při malé zátěži (do 60k pps) latence v 1 směru 15-60 <text:span text:style-name="T5">μ</text:span><text:span text:style-name="T6">s a beze ztrát</text:span></text:p>
              </text:list-item>
              <text:list-item>
                <text:p><text:span text:style-name="T6">Měření symetrické zátěže – v praxi mohou být lepší výsled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ekážky pro IPv6-only síť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hybí překlad pro aplikační protokoly</text:p>
                <text:list>
                  <text:list-item>
                    <text:p>Cisco překlad FTP má</text:p>
                  </text:list-item>
                </text:list>
              </text:list-item>
              <text:list-item>
                <text:p>Co IPv4-only zařízení (tiskárny, VoIP telefony)?</text:p>
                <text:list>
                  <text:list-item>
                    <text:p>Situace se začíná lepšit</text:p>
                  </text:list-item>
                </text:list>
              </text:list-item>
              <text:list-item>
                <text:p>Co IPv4-only aplikace (typicky hry)?</text:p>
                <text:list>
                  <text:list-item>
                    <text:p>Dosud neexistovalo žádné řešení (mimo koncepty BIS/BIA/BI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6" draw:layer="layout" svg:width="25.199cm" svg:height="3.506cm" svg:x="1.4cm" svg:y="0.837cm" presentation:class="title">
          <draw:text-box>
            <text:p>WrapSix kli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možní komunikaci se vzdálenými IPv4-only uzly, i když je kolem pouze IPv6 síť</text:p>
              </text:list-item>
              <text:list-item>
                <text:p>Určený pro situace, kdy není použito DNS a nelze tedy aplikovat DNS64</text:p>
              </text:list-item>
              <text:list-item>
                <text:p>Nijak neřeší IPv4-only aplikace chtějící komunikovat s IPv6 uzly (narozdíl od BIH)</text:p>
              </text:list-item>
              <text:list-item>
                <text:p>Nezasahuje do jádra ani do aplikac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32">
        <draw:frame presentation:style-name="pr8" draw:text-style-name="P5" draw:layer="layout" svg:width="25.199cm" svg:height="17.935cm" svg:x="1.4cm" svg:y="0.837cm" presentation:class="subtitle" presentation:user-transformed="true">
          <draw:text-box>
            <text:p><text:span text:style-name="T7">Následuje krátké video:</text:span></text:p>
            <text:p><text:span text:style-name="T7"/></text:p>
            <text:p><text:span text:style-name="T7">Předvedení WrapSix klienta pro IPv4-only aplik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32">
        <draw:custom-shape draw:style-name="gr3" draw:text-style-name="P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17.936cm" svg:x="1.4cm" svg:y="0.837cm" presentation:class="subtitle" presentation:placeholder="true">
          <draw:text-box/>
        </draw:frame>
        <draw:frame draw:style-name="standard" draw:layer="layout" svg:width="28cm" svg:height="17.5cm" svg:x="0cm" svg:y="1.6cm">
          <draw:plugin xlink:href="../wclien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NAT64: připraven do praxe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no i ne</text:p>
              </text:list-item>
              <text:list-item>
                <text:p>Ano:</text:p>
                <text:list>
                  <text:list-item>
                    <text:p>Máme funkční a výkonné implementace</text:p>
                  </text:list-item>
                  <text:list-item>
                    <text:p>Cisco umí i překlad FTP</text:p>
                  </text:list-item>
                </text:list>
              </text:list-item>
              <text:list-item>
                <text:p>Ne:</text:p>
                <text:list>
                  <text:list-item>
                    <text:p>Ostatní implementace nepřekládají nic na aplikační vrstvě</text:p>
                  </text:list-item>
                  <text:list-item>
                    <text:p>Zatím neexistuje žádná produkčně nasaditelná klientské apl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6" draw:layer="layout" svg:width="25.199cm" svg:height="3.506cm" svg:x="1.4cm" svg:y="0.837cm" presentation:class="title">
          <draw:text-box>
            <text:p>NAT64 u ISP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Slovinský Tušmobil</text:p>
              </text:list-item>
              <text:list-item>
                <text:p>Britský Andrews &amp; Arnold <text:span text:style-name="T8">(</text:span><text:span text:style-name="T8"><text:a xlink:href="http://www.aa.net.uk/">www.aa.net.uk</text:a></text:span><text:span text:style-name="T8">)</text:span></text:p>
              </text:list-item>
              <text:list-item>
                <text:p>Irský Airwire [NAT-PT]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4T32">
        <draw:frame presentation:style-name="pr9" draw:text-style-name="P6" draw:layer="layout" svg:width="25.199cm" svg:height="17.936cm" svg:x="1.4cm" svg:y="0.837cm" presentation:class="subtitle">
          <draw:text-box>
            <text:p><text:span text:style-name="T9">Děkuji za pozorno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6T10:35:55</meta:creation-date>
    <dc:date>2012-06-01T13:48:27</dc:date>
    <meta:editing-duration>P1DT5H20M21S</meta:editing-duration>
    <meta:editing-cycles>9</meta:editing-cycles>
    <meta:generator>LibreOffice/3.4$Unix LibreOffice_project/340m1$Build-502</meta:generator>
    <meta:document-statistic meta:object-count="92"/>
  </office:meta>
</office:document-meta>
</file>